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9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2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00000:3743</text:p>
          </table:table-cell>
          <table:table-cell office:value-type="string" table:number-columns-spanned="4" table:number-rows-spanned="1" table:style-name="ce16">
            <text:p>285773.2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90702:598</text:p>
          </table:table-cell>
          <table:table-cell office:value-type="string" table:number-columns-spanned="4" table:number-rows-spanned="1" table:style-name="ce16">
            <text:p>7029342.5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110501:311</text:p>
          </table:table-cell>
          <table:table-cell office:value-type="string" table:number-columns-spanned="4" table:number-rows-spanned="1" table:style-name="ce16">
            <text:p>4812617.52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2:010714:2062</text:p>
          </table:table-cell>
          <table:table-cell office:value-type="string" table:number-columns-spanned="4" table:number-rows-spanned="1" table:style-name="ce16">
            <text:p>8636716.4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2:010722:4423</text:p>
          </table:table-cell>
          <table:table-cell office:value-type="string" table:number-columns-spanned="4" table:number-rows-spanned="1" table:style-name="ce16">
            <text:p>562184.80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2:010901:2063</text:p>
          </table:table-cell>
          <table:table-cell office:value-type="string" table:number-columns-spanned="4" table:number-rows-spanned="1" table:style-name="ce16">
            <text:p>1450436.7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4:040101:282</text:p>
          </table:table-cell>
          <table:table-cell office:value-type="string" table:number-columns-spanned="4" table:number-rows-spanned="1" table:style-name="ce16">
            <text:p>172537.7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4:040101:300</text:p>
          </table:table-cell>
          <table:table-cell office:value-type="string" table:number-columns-spanned="4" table:number-rows-spanned="1" table:style-name="ce16">
            <text:p>425462.1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4:040101:376</text:p>
          </table:table-cell>
          <table:table-cell office:value-type="string" table:number-columns-spanned="4" table:number-rows-spanned="1" table:style-name="ce16">
            <text:p>566946.0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4:040101:377</text:p>
          </table:table-cell>
          <table:table-cell office:value-type="string" table:number-columns-spanned="4" table:number-rows-spanned="1" table:style-name="ce16">
            <text:p>393386.0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4:040101:382</text:p>
          </table:table-cell>
          <table:table-cell office:value-type="string" table:number-columns-spanned="4" table:number-rows-spanned="1" table:style-name="ce16">
            <text:p>455780.15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4:040101:549</text:p>
          </table:table-cell>
          <table:table-cell office:value-type="string" table:number-columns-spanned="4" table:number-rows-spanned="1" table:style-name="ce16">
            <text:p>942549.08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8:010105:524</text:p>
          </table:table-cell>
          <table:table-cell office:value-type="string" table:number-columns-spanned="4" table:number-rows-spanned="1" table:style-name="ce16">
            <text:p>1522871.84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10:050306:6521</text:p>
          </table:table-cell>
          <table:table-cell office:value-type="string" table:number-columns-spanned="4" table:number-rows-spanned="1" table:style-name="ce16">
            <text:p>5227172.17</text:p>
          </table:table-cell>
          <table:covered-table-cell table:number-columns-repeated="3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30123:110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30123:116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30123:163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050104:362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050107:299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2:000000:38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3:030201:641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4:010102:200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4:030103:44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4:030103:50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4:030103:51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4:040101:27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4:040101:28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4:040101:28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4:040101:28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4:040101:28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4:040101:28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4:040101:28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4:040101:28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4:040101:28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4:040101:29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4:040101:29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4:040101:29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4:040101:29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4:040101:29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4:040101:29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4:040101:29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4:040101:29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4:040101:30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4:040101:30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4:040101:30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4:040101:30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4:040101:30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4:040101:30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4:040101:30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4:040101:30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4:040101:31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4:040101:31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4:040101:31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4:040101:31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4:040101:31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4:040101:31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04:040101:31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04:040101:32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04:040101:32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04:040101:32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04:040101:32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04:040101:32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04:040101:32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04:040101:33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04:040101:33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04:040101:33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04:040101:33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04:040101:33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04:040101:33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04:040101:33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04:040101:33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04:040101:34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5" table:number-rows-spanned="1" table:style-name="ce16">
            <text:p>19:04:040101:34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5" table:number-rows-spanned="1" table:style-name="ce16">
            <text:p>19:04:040101:34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5" table:number-rows-spanned="1" table:style-name="ce16">
            <text:p>19:04:040101:34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5" table:number-rows-spanned="1" table:style-name="ce16">
            <text:p>19:04:040101:34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5" table:number-rows-spanned="1" table:style-name="ce16">
            <text:p>19:04:040101:34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5" table:number-rows-spanned="1" table:style-name="ce16">
            <text:p>19:04:040101:34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5" table:number-rows-spanned="1" table:style-name="ce16">
            <text:p>19:04:040101:34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5" table:number-rows-spanned="1" table:style-name="ce16">
            <text:p>19:04:040101:35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5" table:number-rows-spanned="1" table:style-name="ce16">
            <text:p>19:04:040101:35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5" table:number-rows-spanned="1" table:style-name="ce16">
            <text:p>19:04:040101:35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5" table:number-rows-spanned="1" table:style-name="ce16">
            <text:p>19:04:040101:35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5" table:number-rows-spanned="1" table:style-name="ce16">
            <text:p>19:04:040101:35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5" table:number-rows-spanned="1" table:style-name="ce16">
            <text:p>19:04:040101:35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5" table:number-rows-spanned="1" table:style-name="ce16">
            <text:p>19:04:040101:35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5" table:number-rows-spanned="1" table:style-name="ce16">
            <text:p>19:04:040101:35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5" table:number-rows-spanned="1" table:style-name="ce16">
            <text:p>19:04:040101:36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5" table:number-rows-spanned="1" table:style-name="ce16">
            <text:p>19:04:040101:36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5" table:number-rows-spanned="1" table:style-name="ce16">
            <text:p>19:04:040101:36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5" table:number-rows-spanned="1" table:style-name="ce16">
            <text:p>19:04:040101:36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5" table:number-rows-spanned="1" table:style-name="ce16">
            <text:p>19:04:040101:36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5" table:number-rows-spanned="1" table:style-name="ce16">
            <text:p>19:04:040101:36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5" table:number-rows-spanned="1" table:style-name="ce16">
            <text:p>19:04:040101:36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5" table:number-rows-spanned="1" table:style-name="ce16">
            <text:p>19:04:040101:36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5" table:number-rows-spanned="1" table:style-name="ce16">
            <text:p>19:04:040101:37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5" table:number-rows-spanned="1" table:style-name="ce16">
            <text:p>19:04:040101:37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5" table:number-rows-spanned="1" table:style-name="ce16">
            <text:p>19:04:040101:37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5" table:number-rows-spanned="1" table:style-name="ce16">
            <text:p>19:04:040101:37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5" table:number-rows-spanned="1" table:style-name="ce16">
            <text:p>19:04:040101:37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5" table:number-rows-spanned="1" table:style-name="ce16">
            <text:p>19:04:040101:37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5" table:number-rows-spanned="1" table:style-name="ce16">
            <text:p>19:04:040101:37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5" table:number-rows-spanned="1" table:style-name="ce16">
            <text:p>19:04:040101:37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5" table:number-rows-spanned="1" table:style-name="ce16">
            <text:p>19:04:040101:38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5" table:number-rows-spanned="1" table:style-name="ce16">
            <text:p>19:04:040101:38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5" table:number-rows-spanned="1" table:style-name="ce16">
            <text:p>19:04:040101:40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5" table:number-rows-spanned="1" table:style-name="ce16">
            <text:p>19:04:040101:40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5" table:number-rows-spanned="1" table:style-name="ce16">
            <text:p>19:04:040101:40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5" table:number-rows-spanned="1" table:style-name="ce16">
            <text:p>19:04:040101:40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5" table:number-rows-spanned="1" table:style-name="ce16">
            <text:p>19:04:040101:40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5" table:number-rows-spanned="1" table:style-name="ce16">
            <text:p>19:04:040101:40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5" table:number-rows-spanned="1" table:style-name="ce16">
            <text:p>19:04:040101:40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5" table:number-rows-spanned="1" table:style-name="ce16">
            <text:p>19:04:040101:40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5" table:number-rows-spanned="1" table:style-name="ce16">
            <text:p>19:04:040101:41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5" table:number-rows-spanned="1" table:style-name="ce16">
            <text:p>19:04:040101:41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5" table:number-rows-spanned="1" table:style-name="ce16">
            <text:p>19:04:040101:41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5" table:number-rows-spanned="1" table:style-name="ce16">
            <text:p>19:04:040101:41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5" table:number-rows-spanned="1" table:style-name="ce16">
            <text:p>19:04:040101:42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5" table:number-rows-spanned="1" table:style-name="ce16">
            <text:p>19:04:040101:42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5" table:number-rows-spanned="1" table:style-name="ce16">
            <text:p>19:04:040101:42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5" table:number-rows-spanned="1" table:style-name="ce16">
            <text:p>19:04:040101:42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5" table:number-rows-spanned="1" table:style-name="ce16">
            <text:p>19:04:040101:42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5" table:number-rows-spanned="1" table:style-name="ce16">
            <text:p>19:04:040101:42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5" table:number-rows-spanned="1" table:style-name="ce16">
            <text:p>19:04:040101:42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5" table:number-rows-spanned="1" table:style-name="ce16">
            <text:p>19:04:040101:42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5" table:number-rows-spanned="1" table:style-name="ce16">
            <text:p>19:04:040101:42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5" table:number-rows-spanned="1" table:style-name="ce16">
            <text:p>19:04:040101:43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5" table:number-rows-spanned="1" table:style-name="ce16">
            <text:p>19:04:040101:43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5" table:number-rows-spanned="1" table:style-name="ce16">
            <text:p>19:04:040101:43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5" table:number-rows-spanned="1" table:style-name="ce16">
            <text:p>19:04:040101:43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5" table:number-rows-spanned="1" table:style-name="ce16">
            <text:p>19:04:040101:43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5" table:number-rows-spanned="1" table:style-name="ce16">
            <text:p>19:04:040101:43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5" table:number-rows-spanned="1" table:style-name="ce16">
            <text:p>19:04:040101:43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5" table:number-rows-spanned="1" table:style-name="ce16">
            <text:p>19:04:040101:44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5" table:number-rows-spanned="1" table:style-name="ce16">
            <text:p>19:04:040101:44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5" table:number-rows-spanned="1" table:style-name="ce16">
            <text:p>19:04:040101:44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5" table:number-rows-spanned="1" table:style-name="ce16">
            <text:p>19:04:040101:44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5" table:number-rows-spanned="1" table:style-name="ce16">
            <text:p>19:04:040101:44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5" table:number-rows-spanned="1" table:style-name="ce16">
            <text:p>19:04:040101:44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5" table:number-rows-spanned="1" table:style-name="ce16">
            <text:p>19:04:040101:44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5" table:number-rows-spanned="1" table:style-name="ce16">
            <text:p>19:04:040101:44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5" table:number-rows-spanned="1" table:style-name="ce16">
            <text:p>19:04:040101:44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5" table:number-rows-spanned="1" table:style-name="ce16">
            <text:p>19:04:040101:45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5" table:number-rows-spanned="1" table:style-name="ce16">
            <text:p>19:04:040101:45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5" table:number-rows-spanned="1" table:style-name="ce16">
            <text:p>19:04:040101:45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5" table:number-rows-spanned="1" table:style-name="ce16">
            <text:p>19:04:040101:45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5" table:number-rows-spanned="1" table:style-name="ce16">
            <text:p>19:04:040101:45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5" table:number-rows-spanned="1" table:style-name="ce16">
            <text:p>19:04:040101:45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5" table:number-rows-spanned="1" table:style-name="ce16">
            <text:p>19:04:040101:46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5" table:number-rows-spanned="1" table:style-name="ce16">
            <text:p>19:04:040101:46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5" table:number-rows-spanned="1" table:style-name="ce16">
            <text:p>19:04:040101:46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5" table:number-rows-spanned="1" table:style-name="ce16">
            <text:p>19:04:040101:46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5" table:number-rows-spanned="1" table:style-name="ce16">
            <text:p>19:04:040101:46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5" table:number-rows-spanned="1" table:style-name="ce16">
            <text:p>19:04:040101:46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5" table:number-rows-spanned="1" table:style-name="ce16">
            <text:p>19:04:040101:46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5" table:number-rows-spanned="1" table:style-name="ce16">
            <text:p>19:04:040101:46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5" table:number-rows-spanned="1" table:style-name="ce16">
            <text:p>19:04:040101:47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5" table:number-rows-spanned="1" table:style-name="ce16">
            <text:p>19:04:040101:47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5" table:number-rows-spanned="1" table:style-name="ce16">
            <text:p>19:04:040101:47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5" table:number-rows-spanned="1" table:style-name="ce16">
            <text:p>19:04:040101:47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5" table:number-rows-spanned="1" table:style-name="ce16">
            <text:p>19:04:040101:47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5" table:number-rows-spanned="1" table:style-name="ce16">
            <text:p>19:04:040101:47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5" table:number-rows-spanned="1" table:style-name="ce16">
            <text:p>19:04:040101:47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5" table:number-rows-spanned="1" table:style-name="ce16">
            <text:p>19:04:040101:48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5" table:number-rows-spanned="1" table:style-name="ce16">
            <text:p>19:04:040101:48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5" table:number-rows-spanned="1" table:style-name="ce16">
            <text:p>19:04:040101:48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5" table:number-rows-spanned="1" table:style-name="ce16">
            <text:p>19:04:040101:48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5" table:number-rows-spanned="1" table:style-name="ce16">
            <text:p>19:04:040101:48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5" table:number-rows-spanned="1" table:style-name="ce16">
            <text:p>19:04:040101:48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5" table:number-rows-spanned="1" table:style-name="ce16">
            <text:p>19:04:040101:48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5" table:number-rows-spanned="1" table:style-name="ce16">
            <text:p>19:04:040101:48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5" table:number-rows-spanned="1" table:style-name="ce16">
            <text:p>19:04:040101:49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5" table:number-rows-spanned="1" table:style-name="ce16">
            <text:p>19:04:040101:49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5" table:number-rows-spanned="1" table:style-name="ce16">
            <text:p>19:04:040101:49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5" table:number-rows-spanned="1" table:style-name="ce16">
            <text:p>19:04:040101:49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5" table:number-rows-spanned="1" table:style-name="ce16">
            <text:p>19:04:040101:49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5" table:number-rows-spanned="1" table:style-name="ce16">
            <text:p>19:04:040101:49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5" table:number-rows-spanned="1" table:style-name="ce16">
            <text:p>19:04:040101:49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5" table:number-rows-spanned="1" table:style-name="ce16">
            <text:p>19:04:040101:49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5" table:number-rows-spanned="1" table:style-name="ce16">
            <text:p>19:04:040101:50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5" table:number-rows-spanned="1" table:style-name="ce16">
            <text:p>19:04:040101:50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5" table:number-rows-spanned="1" table:style-name="ce16">
            <text:p>19:04:040101:50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5" table:number-rows-spanned="1" table:style-name="ce16">
            <text:p>19:04:040101:50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5" table:number-rows-spanned="1" table:style-name="ce16">
            <text:p>19:04:040101:50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5" table:number-rows-spanned="1" table:style-name="ce16">
            <text:p>19:04:040101:50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5" table:number-rows-spanned="1" table:style-name="ce16">
            <text:p>19:04:040101:50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5" table:number-rows-spanned="1" table:style-name="ce16">
            <text:p>19:04:040101:50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5" table:number-rows-spanned="1" table:style-name="ce16">
            <text:p>19:04:040101:50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5" table:number-rows-spanned="1" table:style-name="ce16">
            <text:p>19:04:040101:51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5" table:number-rows-spanned="1" table:style-name="ce16">
            <text:p>19:04:040101:51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5" table:number-rows-spanned="1" table:style-name="ce16">
            <text:p>19:04:040101:51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5" table:number-rows-spanned="1" table:style-name="ce16">
            <text:p>19:04:040101:51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5" table:number-rows-spanned="1" table:style-name="ce16">
            <text:p>19:04:040101:51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5" table:number-rows-spanned="1" table:style-name="ce16">
            <text:p>19:04:040101:51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5" table:number-rows-spanned="1" table:style-name="ce16">
            <text:p>19:04:040101:52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5" table:number-rows-spanned="1" table:style-name="ce16">
            <text:p>19:04:040101:52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5" table:number-rows-spanned="1" table:style-name="ce16">
            <text:p>19:04:040101:52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5" table:number-rows-spanned="1" table:style-name="ce16">
            <text:p>19:04:040101:529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5" table:number-rows-spanned="1" table:style-name="ce16">
            <text:p>19:04:040101:53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5" table:number-rows-spanned="1" table:style-name="ce16">
            <text:p>19:04:040101:53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5" table:number-rows-spanned="1" table:style-name="ce16">
            <text:p>19:04:040101:53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5" table:number-rows-spanned="1" table:style-name="ce16">
            <text:p>19:04:040101:53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5" table:number-rows-spanned="1" table:style-name="ce16">
            <text:p>19:04:040101:53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5" table:number-rows-spanned="1" table:style-name="ce16">
            <text:p>19:04:040101:53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5" table:number-rows-spanned="1" table:style-name="ce16">
            <text:p>19:04:040101:54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5" table:number-rows-spanned="1" table:style-name="ce16">
            <text:p>19:04:040101:54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5" table:number-rows-spanned="1" table:style-name="ce16">
            <text:p>19:04:040101:54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5" table:number-rows-spanned="1" table:style-name="ce16">
            <text:p>19:04:040101:54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5" table:number-rows-spanned="1" table:style-name="ce16">
            <text:p>19:04:040101:55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5" table:number-rows-spanned="1" table:style-name="ce16">
            <text:p>19:04:040101:55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5" table:number-rows-spanned="1" table:style-name="ce16">
            <text:p>19:04:040101:553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5" table:number-rows-spanned="1" table:style-name="ce16">
            <text:p>19:04:040101:55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5" table:number-rows-spanned="1" table:style-name="ce16">
            <text:p>19:04:040101:56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5" table:number-rows-spanned="1" table:style-name="ce16">
            <text:p>19:04:040101:570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5" table:number-rows-spanned="1" table:style-name="ce16">
            <text:p>19:04:040101:684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5" table:number-rows-spanned="1" table:style-name="ce16">
            <text:p>19:04:040102:30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5" table:number-rows-spanned="1" table:style-name="ce16">
            <text:p>19:04:040102:31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5" table:number-rows-spanned="1" table:style-name="ce16">
            <text:p>19:04:040102:325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5" table:number-rows-spanned="1" table:style-name="ce16">
            <text:p>19:04:040102:347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5" table:number-rows-spanned="1" table:style-name="ce16">
            <text:p>19:04:040102:348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5" table:number-rows-spanned="1" table:style-name="ce16">
            <text:p>19:09:010103:3756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5" table:number-rows-spanned="1" table:style-name="ce16">
            <text:p>19:09:010109:126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5" table:number-rows-spanned="1" table:style-name="ce16">
            <text:p>19:10:030101:191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5" table:number-rows-spanned="1" table:style-name="ce16">
            <text:p>19:10:030101:19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5" table:number-rows-spanned="1" table:style-name="ce16">
            <text:p>19:11:010103:102</text:p>
          </table:table-cell>
          <table:covered-table-cell table:number-columns-repeated="4"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office:value-type="string" table:number-columns-spanned="2" table:number-rows-spanned="1" table:style-name="ce16">
            <text:p>07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e542e1022c2475d9be15f478a9b4d7995ad874610dc6a355ee90873bb6ce45860fa1dcdaf62a5d6e64bed516c914aa18cafc2640a4af72114df2ff7c34b8f5fa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3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2T09:13:46Z</meta:creation-date>
    <dc:date>2026-07-22T09:13:46Z</dc:date>
  </office:meta>
</office:document-meta>
</file>